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3" style:family="paragraph" style:parent-style-name="Default">
      <style:paragraph-properties fo:text-align="end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" style:family="paragraph" style:parent-style-name="Default">
      <style:paragraph-properties style:text-autospace="none"/>
      <style:text-properties style:text-line-through-style="none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P6" style:family="paragraph" style:parent-style-name="Default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7" style:family="paragraph" style:parent-style-name="Default">
      <style:paragraph-properties fo:text-align="end" style:justify-single-word="false" style:text-autospace="none"/>
    </style:style>
    <style:style style:name="P8" style:family="paragraph" style:parent-style-name="Default">
      <style:paragraph-properties fo:text-align="end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3" style:family="paragraph" style:parent-style-name="Default">
      <style:paragraph-properties style:text-autospace="none"/>
    </style:style>
    <style:style style:name="P14" style:family="paragraph" style:parent-style-name="Default" style:list-style-name="L1">
      <style:paragraph-properties fo:margin-top="0cm" fo:margin-bottom="0cm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5" style:family="paragraph" style:parent-style-name="Default" style:list-style-name="L2">
      <style:paragraph-properties fo:margin-top="0cm" fo:margin-bottom="0cm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6" style:family="paragraph" style:parent-style-name="Default">
      <style:paragraph-properties fo:margin-top="0cm" fo:margin-bottom="0cm" style:text-autospace="none"/>
    </style:style>
    <style:style style:name="P17" style:family="paragraph" style:parent-style-name="Default" style:list-style-name="L2">
      <style:paragraph-properties fo:margin-top="0cm" fo:margin-bottom="0.302cm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3" style:family="text"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text-line-through-style="none" style:font-name="Times New Roman" fo:font-size="12pt" style:text-underline-style="none" fo:font-weight="bold" style:font-name-asian="CIDFont+F1" style:font-size-asian="12pt" style:font-weight-asian="bold" style:font-name-complex="CIDFont+F1" style:font-size-complex="12pt" style:font-weight-complex="bold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9" style:family="text"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10" style:family="text">
      <style:text-properties style:text-line-through-style="none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" style:family="text">
      <style:text-properties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" style:family="text">
      <style:text-properties style:text-line-through-style="none" style:font-name="Times New Roman" fo:font-size="12pt" style:text-underline-style="none" fo:font-weight="bold" style:font-name-asian="CIDFont+F1" style:font-size-asian="12pt" style:font-weight-asian="bold" style:font-name-complex="CIDFont+F1" style:font-size-complex="12pt" style:font-weight-complex="bold"/>
    </style:style>
    <style:style style:name="T13" style:family="text">
      <style:text-properties style:text-line-through-style="none" style:font-name="Times New Roman" fo:font-size="12pt" fo:font-style="normal" style:text-underline-style="none" fo:font-weight="bold" style:font-name-asian="CIDFont+F1" style:font-size-asian="12pt" style:font-style-asian="normal" style:font-weight-asian="bold" style:font-name-complex="CIDFont+F1" style:font-size-complex="12pt" style:font-style-complex="normal" style:font-weight-complex="bold"/>
    </style:style>
    <style:style style:name="T14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7"><text:span text:style-name="T1"><text:s/></text:span><text:span text:style-name="T2">Modello istanza </text:span></text:p>
      <text:p text:style-name="P7"/>
      <text:p text:style-name="P1"><text:s/><text:span text:style-name="T5">1 </text:span></text:p>
      <text:p text:style-name="P1"/>
      <text:p text:style-name="P1"><text:s/><text:span text:style-name="T14">Mittente </text:span></text:p>
      <text:p text:style-name="P2">………………………… </text:p>
      <text:p text:style-name="P2">……………………….. </text:p>
      <text:p text:style-name="P2">………………………….. </text:p>
      <text:p text:style-name="P2">……………………………. </text:p>
      <text:p text:style-name="P2"/>
      <text:p text:style-name="P3">Palma Ambiente srl </text:p>
      <text:p text:style-name="P3">Via Fiorentino n. 89 </text:p>
      <text:p text:style-name="P3">92020 - Palma di Montechiaro(AG) </text:p>
      <text:p text:style-name="P3">P.Iva 02933010841 </text:p>
      <text:p text:style-name="P7"><text:span text:style-name="T7">Pec: </text:span><text:a xlink:type="simple" xlink:href="mailto:palmaambientesrl@legalmail.it" text:style-name="Internet_20_link" text:visited-style-name="Visited_20_Internet_20_Link">palmaambientesrl@legalmail.it</text:a></text:p>
      <text:p text:style-name="P3"/>
      <text:p text:style-name="P3"><text:s/></text:p>
      <text:p text:style-name="P1"><text:span text:style-name="T7">OGGETTO</text:span><text:span text:style-name="T6">: <text:s/></text:span><text:span text:style-name="T3">AVVISO esplorativo per manifestazione di interesse </text:span><text:span text:style-name="T4">procedura ai sensi dell’art. 36 del </text:span><text:span text:style-name="T12">dlgs 50 comma 2 lettera a), per affidamento del servizio di fornitura carburante per i mezzi della Palma Ambiente srl”.</text:span></text:p>
      <text:p text:style-name="P1"><text:span text:style-name="T12"/></text:p>
      <text:p text:style-name="P12">DICHIARAZIONE SOSTITUTIVA REQUISITI AI SENSI DEL DPR 445/2000 </text:p>
      <text:p text:style-name="P4"/>
      <text:p text:style-name="P4"/>
      <text:p text:style-name="P4">Il sottoscritto</text:p>
      <text:p text:style-name="P4"><text:s/>……………………................................................................................................................. </text:p>
      <text:p text:style-name="P4"/>
      <text:p text:style-name="P4">nato a………........................................……(.........) il .................…………………………. </text:p>
      <text:p text:style-name="P4"/>
      <text:p text:style-name="P1"><text:span text:style-name="T8">domiciliato per la carica ove appresso, in qualità di ....................................................... </text:span><text:span text:style-name="T9">(1) </text:span></text:p>
      <text:p text:style-name="P1"><text:span text:style-name="T9"/></text:p>
      <text:p text:style-name="P4">della impresa …….............................................................................................................. </text:p>
      <text:p text:style-name="P4"/>
      <text:p text:style-name="P4">con sede in...........................………….(……..), Via ............................................................ </text:p>
      <text:p text:style-name="P4"/>
      <text:p text:style-name="P1"><text:span text:style-name="T8">in qualità di (</text:span><text:span text:style-name="T9">2)</text:span><text:span text:style-name="T8">..................................................................................................................................... </text:span></text:p>
      <text:p text:style-name="P4"/>
      <text:p text:style-name="P11">CHIEDE </text:p>
      <text:p text:style-name="P1"><text:span text:style-name="T8">di essere invitato alla procedura di selezione avviata dall’amministrazione per il servizio di <text:s/></text:span><text:span text:style-name="T13">fornitura carburante per i mezzi della Palma Ambiente srl.</text:span></text:p>
      <text:p text:style-name="P1"><text:span text:style-name="T13"/></text:p>
      <text:p text:style-name="P4">A tal fine, 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 </text:p>
      <text:p text:style-name="P4"/>
      <text:p text:style-name="P11">DICHIARA ED ATTESTA SOTTO LA PROPRIA RESPONSABILITÀ </text:p>
      <text:list xml:id="list527873448383069343" text:style-name="L1">
        <text:list-item>
          <text:p text:style-name="P14">di non rientrare in nessuna delle condizioni previste dall’art. 80 comma da 1 a 5, d.lgs. 50/2016;</text:p>
        </text:list-item>
      </text:list>
      <text:p text:style-name="P16"><text:span text:style-name="T5"/></text:p>
      <text:list xml:id="list5405741727251606749" text:style-name="L2">
        <text:list-item>
          <text:p text:style-name="P17">che l’impresa è autorizzata all’esercizio di tutte le attività previste dall’oggetto dell’avviso esplorativo; </text:p>
        </text:list-item>
        <text:list-item>
          <text:p text:style-name="P17"><text:s/>che l’impresa è iscritta al registro delle Imprese della Camera di Commercio, Industria, Artigianato e Agricoltura di ……………………………., da cui risulta l’idoneità ad eseguire il <text:soft-page-break/>servizio oggetto di gara; </text:p>
        </text:list-item>
        <text:list-item>
          <text:p text:style-name="P17">di possedere i requisiti di idoneità professionale e capacità tecnica d cui all’art 83 comma 6 del dlgs 50/2006 e s.m.i.. </text:p>
        </text:list-item>
        <text:list-item>
          <text:p text:style-name="P15"><text:s/>l’indirizzo di posta elettronica ………………..………………………… presso il quale ricevere tutte le successive comunicazioni. </text:p>
        </text:list-item>
      </text:list>
      <text:p text:style-name="P6"/>
      <text:p text:style-name="P6"/>
      <text:p text:style-name="P6">Si allega alla presente la copia fotostatica di un documento di riconoscimento in corso di validità. </text:p>
      <text:p text:style-name="P2"/>
      <text:p text:style-name="P2">---------------------------------li ----------------------------- </text:p>
      <text:p text:style-name="P2"/>
      <text:p text:style-name="P2">TIMBRO E FIRMA </text:p>
      <text:p text:style-name="P2"/>
      <text:p text:style-name="P2">----------------------------------- </text:p>
      <text:p text:style-name="P2"/>
      <text:p text:style-name="P5">P.S. </text:p>
      <text:p text:style-name="P5">1 La dichiarazione deve essere effettuata da un legale rappresentante o da un procuratore speciale. In quest’ultimo caso deve essere fornito dall’impresa la procura speciale da cui trae i poteri di firma. </text:p>
      <text:p text:style-name="P1"><text:span text:style-name="T10">2 </text:span><text:span text:style-name="T11">Inserire la dicitura opportuna tra: “Impresa singola” o “Capogruppo di ATI composta dalle imprese (inserire il loro nominativo)” o “mandante di ATI composta dalle imprese (inserire il loro nominativo)”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7T10:46:26.75</meta:creation-date>
    <dc:date>2023-08-23T08:32:22.86</dc:date>
    <meta:editing-duration>PT13M38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38" meta:word-count="362" meta:character-count="3012"/>
  </office:meta>
</office:document-meta>
</file>