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 Antiqua" svg:font-family="'Book Antiqu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lAndNone" svg:font-family="AllAndNone"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494cm" fo:margin-left="0.33cm" fo:margin-top="0cm" fo:margin-bottom="0cm" table:align="left" style:writing-mode="lr-tb"/>
    </style:style>
    <style:style style:name="Tabella1.A" style:family="table-column">
      <style:table-column-properties style:column-width="4.038cm"/>
    </style:style>
    <style:style style:name="Tabella1.B" style:family="table-column">
      <style:table-column-properties style:column-width="6.452cm"/>
    </style:style>
    <style:style style:name="Tabella1.C" style:family="table-column">
      <style:table-column-properties style:column-width="2.75cm"/>
    </style:style>
    <style:style style:name="Tabella1.D" style:family="table-column">
      <style:table-column-properties style:column-width="3.254cm"/>
    </style:style>
    <style:style style:name="Tabella1.1" style:family="table-row">
      <style:table-row-properties style:keep-together="true" fo:keep-together="auto"/>
    </style:style>
    <style:style style:name="Tabella1.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ella1.A2" style:family="table-cell">
      <style:table-cell-properties fo:padding-left="0.123cm" fo:padding-right="0.123cm" fo:padding-top="0cm" fo:padding-bottom="0cm" fo:border="0.018cm solid #00000a"/>
    </style:style>
    <style:style style:name="Tabella1.C4" style:family="table-cell">
      <style:table-cell-properties fo:background-color="#ffffff" fo:padding-left="0.123cm" fo:padding-right="0.123cm" fo:padding-top="0cm" fo:padding-bottom="0cm" fo:border="0.018cm solid #00000a">
        <style:background-image/>
      </style:table-cell-properties>
    </style:style>
    <style:style style:name="P1" style:family="paragraph" style:parent-style-name="Standard">
      <style:paragraph-properties fo:margin-top="0cm" fo:margin-bottom="0cm" fo:line-height="100%"/>
      <style:text-properties style:font-name="Times New Roman" fo:font-size="11pt" style:font-size-asian="11pt" style:font-size-complex="11pt"/>
    </style:style>
    <style:style style:name="P2" style:family="paragraph" style:parent-style-name="Standard">
      <style:paragraph-properties fo:margin-top="0cm" fo:margin-bottom="0cm" fo:line-height="100%" fo:text-align="center" style:justify-single-word="false"/>
      <style:text-properties style:font-name="Times New Roman" fo:font-size="11pt" style:font-size-asian="11pt" style:font-size-complex="11pt"/>
    </style:style>
    <style:style style:name="P3" style:family="paragraph" style:parent-style-name="Standard">
      <style:paragraph-properties fo:margin-top="0cm" fo:margin-bottom="0cm" fo:line-height="100%" fo:text-align="justify" style:justify-single-word="false"/>
      <style:text-properties style:font-name="Times New Roman" fo:font-size="11pt" style:font-size-asian="11pt" style:font-size-complex="11pt"/>
    </style:style>
    <style:style style:name="P4" style:family="paragraph" style:parent-style-name="Standard">
      <style:paragraph-properties fo:margin-top="0cm" fo:margin-bottom="0cm" fo:line-height="100%"/>
      <style:text-properties style:font-name="Times New Roman" fo:font-size="11pt" style:font-size-asian="11pt" style:font-size-complex="11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1pt" style:font-size-asian="11pt" style:font-size-complex="11pt"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 fo:font-size="11pt" style:font-size-asian="11pt" style:font-size-complex="11pt" style:font-weight-complex="bold"/>
    </style:style>
    <style:style style:name="P7" style:family="paragraph" style:parent-style-name="Standard">
      <style:paragraph-properties fo:margin-top="0cm" fo:margin-bottom="0cm" fo:line-height="100%" fo:text-align="center"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size="11pt" fo:font-weight="bold" style:font-size-asian="11pt" style:font-weight-asian="bold" style:font-size-complex="11pt" style:font-weight-complex="bold"/>
    </style:style>
    <style:style style:name="P9" style:family="paragraph" style:parent-style-name="Standard">
      <style:paragraph-properties fo:margin-top="0cm" fo:margin-bottom="0cm" fo:line-height="100%" fo:text-align="center" style:justify-single-word="false"/>
      <style:text-properties style:font-name="Times New Roman" fo:font-size="11pt" fo:font-weight="bold" style:font-size-asian="11pt" style:font-weight-asian="bold" style:font-size-complex="11pt"/>
    </style:style>
    <style:style style:name="P10" style:family="paragraph" style:parent-style-name="Standard">
      <style:paragraph-properties fo:margin-left="-0.025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11" style:family="paragraph" style:parent-style-name="List_20_Paragraph">
      <style:paragraph-properties fo:margin-left="0.501cm" fo:margin-right="0cm" fo:margin-top="0cm" fo:margin-bottom="0cm" fo:line-height="100%" fo:text-align="justify" style:justify-single-word="false" fo:text-indent="0cm" style:auto-text-indent="false"/>
      <style:text-properties style:font-name="Times New Roman" fo:font-size="11pt" style:font-size-asian="11pt" style:font-size-complex="11pt"/>
    </style:style>
    <style:style style:name="P12" style:family="paragraph" style:parent-style-name="List_20_Paragraph" style:list-style-name="WWNum24">
      <style:paragraph-properties fo:margin-left="0.501cm" fo:margin-right="0cm" fo:margin-top="0cm" fo:margin-bottom="0cm" fo:line-height="100%" fo:text-align="justify" style:justify-single-word="false" fo:text-indent="-0.526cm" style:auto-text-indent="false"/>
      <style:text-properties style:font-name="Times New Roman" fo:font-size="11pt" style:font-size-asian="11pt" style:font-size-complex="11pt"/>
    </style:style>
    <style:style style:name="P13" style:family="paragraph" style:parent-style-name="List_20_Paragraph" style:list-style-name="WWNum24">
      <style:paragraph-properties fo:margin-left="0.501cm" fo:margin-right="0cm" fo:margin-top="0cm" fo:margin-bottom="0cm" fo:line-height="100%" fo:text-align="justify" style:justify-single-word="false" fo:text-indent="-0.526cm" style:auto-text-indent="false">
        <style:tab-stops>
          <style:tab-stop style:position="0.635cm"/>
        </style:tab-stops>
      </style:paragraph-properties>
      <style:text-properties style:font-name="Times New Roman" fo:font-size="11pt" style:font-size-asian="11pt" style:font-size-complex="11pt"/>
    </style:style>
    <style:style style:name="P14" style:family="paragraph" style:parent-style-name="List_20_Paragraph" style:list-style-name="WWNum24">
      <style:paragraph-properties fo:margin-left="0.501cm" fo:margin-right="0cm" fo:margin-top="0cm" fo:margin-bottom="0cm" fo:line-height="100%" fo:text-align="justify" style:justify-single-word="false" fo:text-indent="-0.526cm" style:auto-text-indent="false">
        <style:tab-stops>
          <style:tab-stop style:position="0.751cm"/>
        </style:tab-stops>
      </style:paragraph-properties>
      <style:text-properties style:font-name="Times New Roman" fo:font-size="11pt" style:font-size-asian="11pt" style:font-size-complex="11pt"/>
    </style:style>
    <style:style style:name="P15" style:family="paragraph" style:parent-style-name="List_20_Paragraph" style:list-style-name="WWNum20">
      <style:paragraph-properties fo:margin-left="1.161cm" fo:margin-right="0cm" fo:margin-top="0cm" fo:margin-bottom="0cm" fo:line-height="100%" fo:text-align="justify" style:justify-single-word="false" fo:hyphenation-ladder-count="no-limit" fo:text-indent="-0.543cm" style:auto-text-indent="false" fo:keep-with-next="always"/>
      <style:text-properties style:font-name="Times New Roman" fo:font-size="11pt" style:font-size-asian="11pt" style:font-size-complex="11pt" fo:hyphenate="false" fo:hyphenation-remain-char-count="2" fo:hyphenation-push-char-count="2"/>
    </style:style>
    <style:style style:name="P16" style:family="paragraph" style:parent-style-name="List_20_Paragraph" style:list-style-name="WWNum22">
      <style:paragraph-properties fo:margin-left="1.235cm" fo:margin-right="0cm" fo:margin-top="0cm" fo:margin-bottom="0cm" fo:line-height="100%" fo:text-align="justify" style:justify-single-word="false" fo:hyphenation-ladder-count="no-limit" fo:text-indent="-0.483cm" style:auto-text-indent="false" fo:keep-with-next="always"/>
      <style:text-properties style:font-name="Times New Roman" fo:font-size="11pt" style:font-size-asian="11pt" style:font-size-complex="11pt" fo:hyphenate="false" fo:hyphenation-remain-char-count="2" fo:hyphenation-push-char-count="2"/>
    </style:style>
    <style:style style:name="P17" style:family="paragraph" style:parent-style-name="Standard" style:master-page-name="Standard">
      <style:paragraph-properties fo:margin-top="0cm" fo:margin-bottom="0cm" fo:line-height="100%" fo:text-align="justify" style:justify-single-word="false" style:page-number="auto"/>
    </style:style>
    <style:style style:name="P18" style:family="paragraph" style:parent-style-name="Standard">
      <style:paragraph-properties fo:margin-top="0cm" fo:margin-bottom="0cm" fo:line-height="100%" fo:text-align="justify" style:justify-single-word="false" fo:keep-with-next="always"/>
      <style:text-properties style:font-name="Times New Roman" fo:font-size="11pt" style:font-size-asian="11pt" style:font-size-complex="11pt"/>
    </style:style>
    <style:style style:name="P19" style:family="paragraph" style:parent-style-name="Standard">
      <style:paragraph-properties fo:margin-top="0cm" fo:margin-bottom="0cm" fo:line-height="100%" fo:text-align="justify" style:justify-single-word="false" fo:hyphenation-ladder-count="no-limit" fo:keep-with-next="always"/>
      <style:text-properties style:font-name="Times New Roman" fo:font-size="11pt" style:font-size-asian="11pt" style:font-size-complex="11pt" fo:hyphenate="false" fo:hyphenation-remain-char-count="2" fo:hyphenation-push-char-count="2"/>
    </style:style>
    <style:style style:name="P20" style:family="paragraph" style:parent-style-name="Standard">
      <style:paragraph-properties fo:margin-top="0cm" fo:margin-bottom="0cm" fo:line-height="100%" fo:text-align="center" style:justify-single-word="false" fo:hyphenation-ladder-count="no-limit" fo:keep-with-next="always"/>
      <style:text-properties style:font-name="Times New Roman" fo:font-size="11pt" fo:font-weight="bold" style:font-size-asian="11pt" style:font-weight-asian="bold" style:font-size-complex="11pt" fo:hyphenate="false" fo:hyphenation-remain-char-count="2" fo:hyphenation-push-char-count="2"/>
    </style:style>
    <style:style style:name="T1" style:family="text">
      <style:text-properties fo:color="#000000" style:letter-kerning="true" style:font-name-asian="AllAndNone" style:language-asian="ar" style:country-asian="SA" style:font-name-complex="Tahoma"/>
    </style:style>
    <style:style style:name="T2" style:family="text">
      <style:text-properties style:font-name-asian="Times New Roman1" style:language-asian="it" style:country-asian="IT" style:font-name-complex="Times New Roman1"/>
    </style:style>
    <style:style style:name="T3" style:family="text">
      <style:text-properties style:font-name-asian="Times New Roman1" style:language-asian="it" style:country-asian="IT" style:font-name-complex="Times New Roman1" style:font-weight-complex="bold"/>
    </style:style>
    <style:style style:name="T4" style:family="text">
      <style:text-properties style:use-window-font-color="true"/>
    </style:style>
    <style:style style:name="T5" style:family="text">
      <style:text-properties style:use-window-font-color="true" fo:background-color="transparent"/>
    </style:style>
    <style:style style:name="T6" style:family="text">
      <style:text-properties style:use-window-font-color="true"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style:font-name="Times New Roman"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7">DISCIPLINARE DI INCARICO RECANTI LE NORME E LE CONDIZIONI PER LO SVOLGIMENTO DEL SERVIZIO DI RESPONSABILE SERVIZI PREVENZIONE E PROTEZIONE - D.LGS. N. 81/2008 E S.M.I.</text:p>
      <text:p text:style-name="P7"><text:s/>A FAVORE DELLA SOCIETÀ PALMA AMBIENTE S.R.L.</text:p>
      <text:p text:style-name="P7"/>
      <text:p text:style-name="P9">PREMESSO</text:p>
      <text:p text:style-name="P3"/>
      <text:p text:style-name="P3">Che l’art. 17 del D.lgs. n. 81/2008 pone l’obbligo, tra l’altro, al Datore di Lavoro di individuare il<text:span text:style-name="T1"> Responsabile Servizi Prevenzione e Protezione</text:span>;</text:p>
      <text:p text:style-name="P3"/>
      <text:p text:style-name="P3">Che l’incarico del servizio relativo alle attività e funzioni del <text:span text:style-name="T1">Responsabile Servizi Prevenzione e Protezione </text:span>di cui al D.lgs. n. 81/2008 e s.m.i. deve essere affidato ad un Aggiudicatario esterno.</text:p>
      <text:p text:style-name="P3"/>
      <text:p text:style-name="P7">Tutto ciò premesso</text:p>
      <text:p text:style-name="P3"/>
      <text:p text:style-name="P3">L’anno duemilaventuno, il giorno __________del mese di ___________presso la sede della Società in House Palma Ambiente S.r.l., via Fiorentino n.89 – 92020 Palma di Montechiaro, partita iva 02933010841;</text:p>
      <text:p text:style-name="P9"/>
      <text:p text:style-name="P9">tra</text:p>
      <text:p text:style-name="P3"/>
      <text:p text:style-name="P3">___________________________________________________________, domiciliato per la carica presso la sede della Società in Palma Ambiente S.r.l - 92020 Palma di Montechiaro, partita iva 02933010841, che dichiara di intervenire nel presente atto nella qualità di <text:s/>Datore di Lavoro della Società Palma Ambiente S.r.l, e quindi, non in proprio, ma per conto e nell’esclusivo interesse della Società medesima nel seguito del presente atto indicato come “Società”</text:p>
      <text:p text:style-name="P9">e</text:p>
      <text:p text:style-name="P3"/>
      <text:p text:style-name="P3">L’Aggiudicatario ________________________________ nato a _________________ <text:s/>il ____________, P.I.V.A. ____________, con studio in ________________________________, che accetta l’incarico <text:span text:style-name="T1">di Responsabile Servizi Prevenzione e Protezione</text:span> dai Rischi ai sensi del D.lgs. n.81/2008 che, nel seguito del presente atto indicato come “Aggiudicatario”, domiciliato per le notifiche all’indirizzo di P.E.C ___________________________________________________________; </text:p>
      <text:p text:style-name="P3"/>
      <text:p text:style-name="P9">si conviene e stipula, </text:p>
      <text:p text:style-name="P9"/>
      <text:p text:style-name="P1">sotto forma di scrittura privata, quanto segue:</text:p>
      <text:p text:style-name="P3"/>
      <text:p text:style-name="P9">Art.1-Premesse</text:p>
      <text:p text:style-name="P3">Le premesse fanno parte integrante e sostanziale del presente contratto.</text:p>
      <text:p text:style-name="P3"/>
      <text:p text:style-name="P9">Art.2-Attività oggetto dell’incaricato</text:p>
      <text:p text:style-name="P3">L’aggiudicatario si impegna a svolgere le attività <text:span text:style-name="T1">di Responsabile dei Servizi di Prevenzione e Protezione</text:span> dai Rischi secondo quanto previsto dal D.lgs. n. 81/2008 e si prende carico di dare il suo supporto per l’assolvimento di tutti gli obblighi imposti dal citato decreto e successive modifiche e integrazioni.</text:p>
      <text:h text:style-name="P18" text:outline-level="1">Le attività da svolgere sono contemplate nelle sezioni II e III del D.lgs. 81/08 e s.m.i., con particolare riferimento all’art. 33 e ad altre attività previste nel presente.</text:h>
      <text:p text:style-name="P3">L’aggiudicatario dovrà assicurare le seguenti prestazioni professionali, che si riportano a titolo esemplificativo e non esaustivo:</text:p>
      <text:p text:style-name="P3"/>
      <text:list xml:id="list8554299550362819241" text:style-name="WWNum24">
        <text:list-item>
          <text:p text:style-name="P12">individuazione e valutazione dei fattori di rischio tra cui anche quelli collegati allo stress lavoro-correlato, valutazione dei rischi per le realtà della Società, con individuazione delle misure per la sicurezza e la salubrità degli ambienti di lavoro, con redazione o revisione ed aggiornamento dei documenti di cui agli artt. 17 e 28 del D.lgs. 81/08 e s.m.i., in funzione anche delle modifiche intercorse ai fabbricati ed alla organizzazione delle attività lavorative, con elaborazione e aggiornamento del relativo Documento di Valutazione dei Rischi, comprensivo di verifica operativa delle misure preventive e protettive atte all’eliminazione o riduzione dei rischi, in riferimento alla normativa vigente e alle norme di buona tecnica; </text:p>
        </text:list-item>
        <text:list-item>
          <text:p text:style-name="P12">Indicazione per ogni rischio evidenziato dei tempi massimi degli interventi da realizzare per priorità di rischio con definizione delle azioni di verifica periodica del sistema e dei risultati conseguiti;</text:p>
        </text:list-item>
      </text:list>
      <text:p text:style-name="P10"/>
      <text:list xml:id="list31373450" text:continue-numbering="true" text:style-name="WWNum24">
        <text:list-item>
          <text:p text:style-name="P12"><text:soft-page-break/>Redazione o verifica ed aggiornamento dei documenti di cui all’art. 28 del D.lgs. 81/08 e s.m.i., per quanto attiene l’analisi dei rischi per mansione (tipologie lavorative specificatamente riferite alle misure atte all’eliminazione o riduzione dei rischi, in riferimento alla normativa vigente);</text:p>
        </text:list-item>
        <text:list-item>
          <text:p text:style-name="P12">Sopralluoghi per verifica adeguatezza degli ambienti di lavoro in cui operano i dipendenti, in funzione degli ambienti e delle attività lavorative, al fine di valutare correttamente i rischi relativi alla sicurezza e all’igiene del lavoro, dando priorità ai nuovi assetti distribuitivi derivanti dall’insediamento di uffici in edifici o in parte di essi a seguito di trasferimento di sede o a modifiche distributive; tale attività andrà svolta in coordinamento con il Medico Competente;</text:p>
        </text:list-item>
        <text:list-item>
          <text:p text:style-name="P12">Consulenza al Datore di Lavoro per la valutazione delle interferenze lavorative ed elaborazione degli eventuali DUVRI (Documenti Unici di Valutazione dei Rischi ed Interferenze), di cui all’art. 26 del d.lgs. 81/08 e s.m.i.;</text:p>
        </text:list-item>
        <text:list-item>
          <text:p text:style-name="P12">Valutazione delle attrezzature utilizzate e delle dotazioni necessarie per il lavoro D.P.I. (Dotazioni Protezione Individuali) in riferimento all’attuale organizzazione del lavoro e delle attività svolte, con elaborazione delle procedure che possano aiutare a svolgere in sicurezza l’attività;</text:p>
        </text:list-item>
        <text:list-item>
          <text:p text:style-name="P12">Accertare che le strutture siano dotate di un adeguato numero di estintori rispetto al rischio cui è sottoposta la Società e che questi siano opportunamente ubicati, controllati e indicati da segnaletica;</text:p>
        </text:list-item>
        <text:list-item>
          <text:p text:style-name="P12"><text:span text:style-name="T2">Verificare che gli impianti elettrici siano regolari e </text:span><text:span text:style-name="T3">controllati a cadenza quinquennale</text:span><text:span text:style-name="T2">;</text:span></text:p>
        </text:list-item>
        <text:list-item>
          <text:p text:style-name="P13">Verificare le fonti di rumore negli ambienti di lavoro;</text:p>
        </text:list-item>
        <text:list-item>
          <text:p text:style-name="P13">Valutare la luminosità negli ambienti di lavoro;</text:p>
        </text:list-item>
        <text:list-item>
          <text:p text:style-name="P13">Redazione o verifica e revisione dei Piani di Emergenza ed Evacuazione (art. 43 D.lgs. 81/08 e s.m.i.) in funzione delle caratteristiche degli ambienti di lavoro per i singoli edifici, anche per le situazioni nuove determinatesi in seguito a variazioni organizzative, trasferimenti o acquisizione di nuove sedi;</text:p>
        </text:list-item>
        <text:list-item>
          <text:p text:style-name="P13">Supporto per il Datore di Lavoro, e ai Dirigenti (se nominati) per l’individuazione degli addetti alla gestione delle emergenze con verifica dei componenti idonei (abilitati all’antincendio e primo soccorso); Ogni qualvolta la Società attivi Cantieri gestiti in economia, Piani Occupazionali o l’assunzione di personale a tempo determinato, il RSPP dovrà integrare il Documento di Valutazione dei Rischi con il POS o il PSS contenenti le schede di sicurezza delle lavorazioni o mansioni previste;</text:p>
        </text:list-item>
        <text:list-item>
          <text:p text:style-name="P14">Proposta al Datore di Lavoro per la formazione delle squadre, per la gestione delle emergenze relativamente all’applicazione nell’ambiente di lavoro in cui sono chiamati ad operare;</text:p>
        </text:list-item>
        <text:list-item>
          <text:p text:style-name="P13">Organizzazione ed assistenza per l’esecuzione delle prove di evacuazione degli edifici;</text:p>
        </text:list-item>
        <text:list-item>
          <text:p text:style-name="P13">Partecipazione ad incontri, alle riunioni periodiche e straordinarie indette dalla Società in materia di salute e sicurezza nei luoghi di lavoro;</text:p>
        </text:list-item>
        <text:list-item>
          <text:p text:style-name="P13">Consulenza e supporto al Datore di Lavoro e Dirigenti se nominati in merito a valutazioni di modifiche dei luoghi di lavoro da effettuare, svolgimento di sopralluoghi per la verifica di problematiche emerse, nonché assistenza per casi di infortuni verificatisi; </text:p>
        </text:list-item>
        <text:list-item>
          <text:p text:style-name="P13">Rappresentanza della Società in occasione di ispezioni e verifiche da parte degli organi di controllo;</text:p>
        </text:list-item>
      </text:list>
      <text:p text:style-name="P11"/>
      <text:h text:style-name="P20" text:outline-level="1"><text:soft-page-break/>Art.3- Ulteriori attività da svolgere</text:h>
      <text:h text:style-name="P19" text:outline-level="1">Attivazione del servizio che sarà denominato Piano delle Misure di Adeguamento (PMA) con il compito di assicurare alla Società le condizioni di igiene e sicurezza della struttura e degli impianti all’immobile utilizzato come sede di lavoro analizzato. In particolare il servizio dovrà prevedere:</text:h>
      <text:list xml:id="list7229251428134416903" text:style-name="WWNum20">
        <text:list-item>
          <text:h text:style-name="P15" text:outline-level="1">Individuazione di tutte le certificazioni/documentazioni rilevati in materia di igiene e sicurezza del lavoro pertinenti ogni singolo immobile;</text:h>
        </text:list-item>
        <text:list-item>
          <text:h text:style-name="P15" text:outline-level="1">Verifica delle idoneità e delle destinazioni d’uso;</text:h>
        </text:list-item>
        <text:list-item>
          <text:h text:style-name="P15" text:outline-level="1">Acquisizioni delle certificazioni/documentazioni esistenti dalle funzioni competenti della Società, con conseguente catalogazione in appositi raccoglitori;</text:h>
        </text:list-item>
        <text:list-item>
          <text:h text:style-name="P15" text:outline-level="1">Verifica della completezza e della attualità delle certificazioni e/o documentazioni acquisite;</text:h>
        </text:list-item>
        <text:list-item>
          <text:h text:style-name="P15" text:outline-level="1">Redazione di una relazione sullo stato certificativo/documentale per ciascun edificio lavorativo;</text:h>
        </text:list-item>
        <text:list-item>
          <text:h text:style-name="P15" text:outline-level="1">Redazione e revisione del PMA svolta sulla base delle attività di valutazione dei rischi e delle indicazioni contenute nella specifica sezione del Documento Valutazione Rischi (DVR) dedicata alle misure di miglioramento. In particolare nel PMA sarà indicata una appropriata scala di priorità d’intervento, stabilita in relazione sia alle criticità rilevate in fase di valutazione dei rischi (evidenziate nel DVR), sia alle responsabilità penali e civili emergenti per il Datore di Lavoro, Dirigenti e Preposti. Il PMA garantirà, inoltre, una rappresentazione omogenia degli interventi, individuati per categoria, in modo da consentire la confrontabilità e l’aggregazione dei dati per eventuali elaborazioni e azioni successive della Società, sia di natura economica/finanziaria che organizzativa.</text:h>
        </text:list-item>
      </text:list>
      <text:h text:style-name="P19" text:outline-level="1">Contenuto minimo del PMA:</text:h>
      <text:list xml:id="list9116466075315118931" text:style-name="WWNum22">
        <text:list-item>
          <text:h text:style-name="P16" text:outline-level="1">Misure di adeguamento non applicate in base a quanto evidenziato nel DVR;</text:h>
        </text:list-item>
        <text:list-item>
          <text:h text:style-name="P16" text:outline-level="1">Responsabili all’esecuzione degli interventi di adeguamento se previsti (Dirigenti delegati);</text:h>
        </text:list-item>
        <text:list-item>
          <text:h text:style-name="P16" text:outline-level="1">Figure preposte al controllo (su indicazione dei Dirigenti);</text:h>
        </text:list-item>
        <text:list-item>
          <text:h text:style-name="P16" text:outline-level="1">Modalità di verifica dei risultati.</text:h>
        </text:list-item>
      </text:list>
      <text:h text:style-name="P19" text:outline-level="1"/>
      <text:h text:style-name="P19" text:outline-level="1">Il PMA dovrà essere redatto e aggiornato contemporaneamente ad ogni DVR e trasmesso al Datore di Lavoro delegato;</text:h>
      <text:p text:style-name="P2"><text:s text:c="3"/></text:p>
      <text:p text:style-name="P9">Art.4- numero edifici e superficie complessiva</text:p>
      <text:p text:style-name="P5">Si elencano qui di seguito, il numero dei lavoratori e gli edifici utilizzati quali sedi lavorative e la superficie complessiva:</text:p>
      <text:p text:style-name="P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Città</text:p>
          </table:table-cell>
          <table:table-cell table:style-name="Tabella1.A1" office:value-type="string">
            <text:p text:style-name="P9">Indirizzo</text:p>
          </table:table-cell>
          <table:table-cell table:style-name="Tabella1.A1" office:value-type="string">
            <text:p text:style-name="P9">Superficie (mq)</text:p>
          </table:table-cell>
          <table:table-cell table:style-name="Tabella1.A1" office:value-type="string">
            <text:p text:style-name="P9">N° Lavoratori</text:p>
          </table:table-cell>
        </table:table-row>
        <table:table-row table:style-name="Tabella1.1">
          <table:table-cell table:style-name="Tabella1.A2" office:value-type="string">
            <text:p text:style-name="P4">Palma di Montechiaro</text:p>
          </table:table-cell>
          <table:table-cell table:style-name="Tabella1.A2" office:value-type="string">
            <text:p text:style-name="P4">Via Fiorentino, 89 (Sede principale)</text:p>
          </table:table-cell>
          <table:table-cell table:style-name="Tabella1.A2" office:value-type="string">
            <text:p text:style-name="P6">50</text:p>
          </table:table-cell>
          <table:table-cell table:style-name="Tabella1.A2" office:value-type="string">
            <text:p text:style-name="P6">3</text:p>
          </table:table-cell>
        </table:table-row>
        <table:table-row table:style-name="Tabella1.1">
          <table:table-cell table:style-name="Tabella1.A2" office:value-type="string">
            <text:p text:style-name="P4">Palma di Montechiaro</text:p>
          </table:table-cell>
          <table:table-cell table:style-name="Tabella1.A2" office:value-type="string">
            <text:p text:style-name="P4">Via Alpi</text:p>
          </table:table-cell>
          <table:table-cell table:style-name="Tabella1.A2" office:value-type="string">
            <text:p text:style-name="P6">50</text:p>
          </table:table-cell>
          <table:table-cell table:style-name="Tabella1.A2" office:value-type="string">
            <text:p text:style-name="P6">4</text:p>
          </table:table-cell>
        </table:table-row>
        <table:table-row table:style-name="Tabella1.1">
          <table:table-cell table:style-name="Tabella1.A2" office:value-type="string">
            <text:p text:style-name="P4">Palma di Montechiaro</text:p>
          </table:table-cell>
          <table:table-cell table:style-name="Tabella1.A2" office:value-type="string">
            <text:p text:style-name="P4">Viale Vittime della Mafia</text:p>
          </table:table-cell>
          <table:table-cell table:style-name="Tabella1.C4" office:value-type="string">
            <text:p text:style-name="P6">400</text:p>
          </table:table-cell>
          <table:table-cell table:style-name="Tabella1.C4" office:value-type="string">
            <text:p text:style-name="P6">36*</text:p>
          </table:table-cell>
        </table:table-row>
      </table:table>
      <text:p text:style-name="P3"/>
      <text:p text:style-name="P3"><text:s text:c="6"/>* (sono compresi tutti i lavoratori esterni adibiti al servizio di raccolta, spazzamento e decoro del territorio)</text:p>
      <text:p text:style-name="P3"/>
      <text:p text:style-name="P3">All’elenco sopra riportato potranno aggiungersi ulteriori edifici e/o dipendenti che nel corso del servizio di affidamento.</text:p>
      <text:p text:style-name="P3"/>
      <text:p text:style-name="P9">Art.5-Tempi e modalità di espletamento della prestazione </text:p>
      <text:p text:style-name="P8">L’attività di cui al presente disciplinare ha la durata<text:span text:style-name="T5"> di mesi 12 , </text:span>in continuità al precedente incarico. </text:p>
      <text:p text:style-name="P3">La stessa potrà essere prorogata per il tempo strettamente necessario alla conclusione delle procedure relative alla individuazione di un nuovo contraente ai sensi dell’art. 106 comma 11 del D.lgs. 50/2016. In tal caso, l’aggiudicatario è tenuto alla esecuzione delle prestazioni oggetto del contratto (durante il periodo di proroga) agli stessi patti, prezzi e condizioni o più favorevoli.</text:p>
      <text:p text:style-name="P3">L’aggiudicatario si obbliga ad eseguire tutte le attività così come descritte nel presente disciplinare assicurando la redazione/aggiornamento del DVR entro i primi due mesi dall’aggiudicazione definitiva della gara, tranne motivate ragioni.</text:p>
      <text:p text:style-name="P3">L’RSPP accederà alle sedi lavorative nei giorni coincidenti con l’orario di lavoro svolto dalla genericità dei dipendenti che, fatte salve alcune eccezioni, il lunedì, martedì, mercoledì giovedì e venerdì dalle ore 9,00 alle ore 13,00.</text:p>
      <text:p text:style-name="P9">Art.6-Onorario</text:p>
      <text:p text:style-name="Standard"><text:span text:style-name="T8">Il corrispettivo per le prestazioni di cui al presente disciplinare viene stabilito in un importo annuale di € </text:span>4.082,36 IVA inclusa e comprensivo di tutti gli oneri accessori ed imposte se dovute, ed è pertanto omnicomprensivo e fisso, anche qualora il numero degli edifici e dei dipendenti dovesse aumentare o diminuire.</text:p>
      <text:p text:style-name="P3"><text:soft-page-break/>Oltre alla corresponsione del corrispettivo null’altro spetta all’aggiudicatario, a qualsiasi titolo, per le prestazioni di cui al presente disciplinare. </text:p>
      <text:p text:style-name="P3">Tutte le altre spese necessarie per l’adempimento degli obblighi di eventuale registrazione del contratto sono a carico dell’aggiudicatario.</text:p>
      <text:p text:style-name="P3"/>
      <text:p text:style-name="P9">Art.7 -Corresponsione dei compensi </text:p>
      <text:p text:style-name="P3">Le somme per compensi dovute discernenti dal presente disciplinare, saranno corrisposte all’aggiudicatario alla scadenza dell’incarico annuale, a seguito di emissione di regolare fattura, e verifica del DURC da cui non risulti alcuna irregolarità contributiva. Prima della liquidazione della fattura dovranno essere verificati i risultati conseguiti dall’aggiudicatario incaricato il quale è obbligato a redigere una relazione analitica delle attività svolte: (redazione/aggiornamento DVR, redazione PMA etc.).</text:p>
      <text:p text:style-name="P3">Ai fini del pagamento del corrispettivo, l’aggiudicatario dovrà comunicare, secondo quanto previsto dall’art. 3 della legge 13.08.2010 n. 136 gli estremi del conto corrente bancario o postale dedicato e le generalità ed il codice fiscale delle persone delegate ad operare in detto conto.</text:p>
      <text:p text:style-name="P3"/>
      <text:p text:style-name="P9">Art.8 –Penali</text:p>
      <text:p text:style-name="P3">All’aggiudicatario sarà applicata una penale pari a € 50,00 nel caso di mancato rispetto di uno qualunque degli obblighi previsti nel presente disciplinare e dal D.lgs. n.81/2008 e s.m.i., per fatti a questi imputabili, fatta salva la facoltà della Società di procedere per le fattispecie più gravi o ripetute alla risoluzione del contratto.</text:p>
      <text:p text:style-name="P3">L’applicazione delle penali sarà preceduta da formale contestazione scritta dell’inottemperanza, alla quale l’aggiudicatario avrà facoltà di presentare proprie controdeduzioni entro otto giorni dalla notifica delle contestazioni.</text:p>
      <text:p text:style-name="P3">L’importo delle somme corrispondenti alle penali contestate ed alle spese relative all’eventuale esecuzione in danno, saranno trattenute direttamente sull’importo del corrispettivo dovuto.</text:p>
      <text:p text:style-name="P3">Ai sensi dell’art. 1382 c.c., si prevede espressamente che in ogni caso l’applicazione delle penali non esclude la risarcibilità del danno ulteriore.</text:p>
      <text:p text:style-name="P2"/>
      <text:p text:style-name="P7">Art.9-Recesso</text:p>
      <text:p text:style-name="P3">La Società si riserva la facoltà di recedere dal contratto ai sensi dell’art. 1671 del c.c. in qualunque tempo e fino al termine del contratto.</text:p>
      <text:p text:style-name="P3">Tale facoltà è esercitabile per iscritto mediante invio di apposita comunicazione a mezzo di PEC.</text:p>
      <text:p text:style-name="P3">Il recesso non può avere effetto prima che siano decorsi 30 giorni dal ricevimento della <text:s/>comunicazione.</text:p>
      <text:p text:style-name="P3">In tal caso la Società si obbliga a pagare all’Aggiudicatario le prestazioni già eseguite.</text:p>
      <text:p text:style-name="P3"/>
      <text:p text:style-name="P7">Art.10- TUTELA CONTRO AZIONI DI TERZI</text:p>
      <text:p text:style-name="P3">L’aggiudicatario assume ogni responsabilità per casi di infortuni e di danni eventualmente arrecati alla Società e/o a terzi nell’esecuzione degli adempimenti assunti con il presente contratto;</text:p>
      <text:p text:style-name="P3"/>
      <text:p text:style-name="P9">Art.11- Controversie</text:p>
      <text:p text:style-name="P1">Tutte le controversie relative al presente disciplinare saranno di competenza del Foro di Agrigento.</text:p>
      <text:p text:style-name="P1"/>
      <text:p text:style-name="P9">Art.12- Clausole Finali</text:p>
      <text:p text:style-name="P3">La sottoscrizione del presente contratto costituisce accettazione integrale delle condizioni e delle modalità in esso contenute.</text:p>
      <text:p text:style-name="P3">L’aggiudicatario con la firma del contratto accetta espressamente e per iscritto, a norma degli articoli 1341, comma 2 c.c., le clausole previste nel presente Capitolato, nonché le clausole contenute in disposizioni di legge e regolamenti nel presente atto richiamate.</text:p>
      <text:p text:style-name="P3">L’interpretazione delle clausole contrattuali e delle disposizioni del capitolato deve essere fatta, tenendo conto delle finalità perseguite con il contratto; in ogni caso trovano applicazione gli articoli dal 1362 al 1369 c.c..</text:p>
      <text:p text:style-name="P3">Per quanto qui non espressamente previsto, le parti rinviano al Codice Civile, e alle norme vigenti in materia.</text:p>
      <text:p text:style-name="P3">Rimane nella facoltà della Società revocare in qualsiasi momento il presente bando senza che nessuno abbia nulla a pretendere.</text:p>
      <text:p text:style-name="P2"/>
      <text:p text:style-name="P2"/>
      <text:p text:style-name="P1">Palma di Montechiaro, </text:p>
      <text:p text:style-name="P1"/>
      <text:p text:style-name="P1"/>
      <text:p text:style-name="P1"><text:s text:c="25"/>L’Aggiudicatario <text:s text:c="81"/>La Società appaltatrice</text:p>
      <text:p text:style-name="P1"><text:s text:c="3"/>_______________________________ <text:s text:c="46"/>______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 Antiqua" svg:font-family="'Book Antiqu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lAndNone" svg:font-family="AllAndNone"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27cm" fo:margin-right="0cm" fo:margin-top="0cm" fo:margin-bottom="0.282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Book Antiqua" fo:font-size="10pt" style:font-name-asian="Times New Roman1" style:font-size-asian="10pt" style:language-asian="it" style:country-asian="IT"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style:font-name="Book Antiqua" fo:font-size="10pt" style:font-name-asian="Times New Roman1" style:font-size-asian="10pt" style:language-asian="it" style:country-asian="IT" style:font-name-complex="Times New Roman1"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font-size="10pt" style:font-size-asian="10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879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1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1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Georgia" style:font-style-name="Normale"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403cm" fo:page-height="29.7cm" style:num-format="1" style:print-orientation="portrait" fo:margin-top="0.501cm" fo:margin-bottom="1.251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M2</meta:initial-creator>
    <meta:editing-cycles>7</meta:editing-cycles>
    <meta:print-date>2015-12-07T12:19:00</meta:print-date>
    <meta:creation-date>2021-02-10T11:39:00</meta:creation-date>
    <dc:date>2023-09-14T11:13:10.70</dc:date>
    <meta:editing-duration>PT13M50S</meta:editing-duration>
    <meta:generator>OpenOffice/4.1.0$Win32 OpenOffice.org_project/410m18$Build-9764</meta:generator>
    <meta:document-statistic meta:table-count="1" meta:image-count="0" meta:object-count="0" meta:page-count="4" meta:paragraph-count="107" meta:word-count="2079" meta:character-count="148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