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 New Roman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9pt" style:font-name-asian="TimesNewRomanPSMT" style:font-size-asian="9pt" style:font-name-complex="TimesNewRomanPSM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16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" style:family="text">
      <style:text-properties fo:font-style="italic" style:font-name-asian="Times New Roman1" style:font-style-asian="italic" style:font-name-complex="Times New Roman1" style:font-style-complex="italic"/>
    </style:style>
    <style:style style:name="T3" style:family="text">
      <style:text-properties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PS-BoldMT" style:font-weight-asian="bold" style:font-name-complex="TimesNewRomanPS-BoldM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istanza</text:p>
      <text:p text:style-name="P15"/>
      <text:p text:style-name="P2">Mittente</text:p>
      <text:p text:style-name="P2">…......................</text:p>
      <text:p text:style-name="P8">Palma Ambiente Srl</text:p>
      <text:p text:style-name="P8">Via Fiorentino n.89</text:p>
      <text:p text:style-name="P8">92020 – Palma di Montechiaro (AG)</text:p>
      <text:p text:style-name="P8">P.Iva 02933010841</text:p>
      <text:p text:style-name="P8">Pec: palmaambientesrl@legalmail.it</text:p>
      <text:p text:style-name="P2"/>
      <text:p text:style-name="P2"/>
      <text:p text:style-name="P4"><text:span text:style-name="T4">AVVISO ESPLORATIVO AI SENSI <text:s/>DEL DLGS. 36/2023 PER MANIFESTAZIONE DI INTERESSE FINALIZZATA ALL’INDIVIDUAZIONE DI UN OPERATORE ECONOMICO DA INVITARE A SUCCESSIVA PROCEDURA NEGOZIATA PER L’AFFIDAMENTO DEI LAVORI DI IMPIANTO ANTINCENDIO E I RELATIVI PRESIDI DA REALIZZARE PRESSO CENTRO COMUNALE DI RACCOLTA SITO A PALMA DI MONTECHIARO (AG) IN C.DA SENIA – ALBANAZZI</text:span></text:p>
      <text:p text:style-name="P14"><text:span text:style-name="T4"/></text:p>
      <text:p text:style-name="P11"/>
      <text:p text:style-name="P11">DICHIARAZIONE SOSTITUTIVA REQUISITI AI SENSI DEL DPR 445/2000</text:p>
      <text:p text:style-name="P9"/>
      <text:p text:style-name="P9">Il sottoscritto ……….……………................................................................................. nato a………........................................……(.........) il .................…………………………. domiciliato per la carica ove appresso, in qualità di ....................................................... <text:span text:style-name="T5">(1) </text:span>della impresa …................................................................... <text:s/>con sede in <text:s/>...........................…………. (……..), Via ............................................................ n. ….....</text:p>
      <text:p text:style-name="P4">in qualità di (<text:span text:style-name="T5">2)</text:span>.....................................................................................................................................</text:p>
      <text:p text:style-name="P12"/>
      <text:p text:style-name="P12">CHIEDE</text:p>
      <text:p text:style-name="P4"/>
      <text:p text:style-name="P4">di essere invitato alla procedura che intende avviare la Palma Ambiente per i lavori di impianto antincendio e i relativi presidi da realizzare presso il CCR di Palma di Montechiaro.</text:p>
      <text:p text:style-name="P4">A tal fine, 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13"/>
      <text:p text:style-name="P12"/>
      <text:p text:style-name="P12">DICHIARA ED ATTESTA SOTTO LA PROPRIA RESPONSABILITÀ</text:p>
      <text:list xml:id="list534227970271208483" text:style-name="L1">
        <text:list-item>
          <text:p text:style-name="P5">di non rientrare in nessuna delle condizioni di esclusione previste dall’art. 94 e 95 del DLgs 36/2023 e s.m.i.;</text:p>
        </text:list-item>
        <text:list-item>
          <text:p text:style-name="P5">che l’impresa è autorizzata all’esercizio di tutte le attività previste dall’oggetto dell’avviso esplorativo;</text:p>
        </text:list-item>
      </text:list>
      <text:list xml:id="list7935155248534097475" text:style-name="L2">
        <text:list-item>
          <text:p text:style-name="P6">che l’impresa è iscritta al registro delle Imprese della Camera di Commercio, Industria, Artigianato e Agricoltura di ……………………………. da cui risulta l’idoneità ad eseguire il servizio oggetto di gara;</text:p>
        </text:list-item>
        <text:list-item>
          <text:p text:style-name="P6">che l’impresa è iscritta all’Albo Ministeriale di cui all’art. 4 del d.lgs. 276/2003;</text:p>
        </text:list-item>
        <text:list-item>
          <text:p text:style-name="P6">di possedere i requisiti di idoneità professionale e capacità tecnica d cui all’art 100 del Dlgs 36/2023;</text:p>
        </text:list-item>
        <text:list-item>
          <text:p text:style-name="P6">che l'organizzazione aziendale è idoneamente strutturata per poter eseguire il servizio con el dovute garanzie dei alvoratori in relazione alle prescrizioni del Dlgs 81/2008 e ss.mm.ii. .</text:p>
        </text:list-item>
      </text:list>
      <text:p text:style-name="P7"/>
      <text:p text:style-name="P7">Si allega alla presente la copia fotostatica di un documento di riconoscimento in corso di validità.</text:p>
      <text:p text:style-name="P7"/>
      <text:p text:style-name="P7">Luogo e Data</text:p>
      <text:p text:style-name="P8">TIMBRO E FIRMA <text:s text:c="10"/></text:p>
      <text:p text:style-name="P8"><text:s text:c="15"/></text:p>
      <text:p text:style-name="P8">----------------------------------- <text:s text:c="3"/></text:p>
      <text:p text:style-name="P3"><text:s text:c="9"/></text:p>
      <text:p text:style-name="P10"/>
      <text:p text:style-name="P10">P.S.</text:p>
      <text:p text:style-name="P10">1 La dichiarazione deve essere effettuata da un legale rappresentante o da un procuratore speciale. In quest’ultimo</text:p>
      <text:p text:style-name="P10">caso deve essere fornito dall’impresa la procura speciale da cui trae i poteri di firma.</text:p>
      <text:p text:style-name="P4"><text:span text:style-name="T1">2 </text:span><text:span text:style-name="T2">Inserire la dicitura opportuna tra: “Impresa singola” o “Capogruppo di ATI composta dalle imprese (inserire il loro</text:span></text:p>
      <text:p text:style-name="P1"><text:span text:style-name="T3">nominativo)” o “mandante di ATI composta dalle imprese (inserire il loro nominativo)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9T09:25:04.09</meta:creation-date>
    <dc:date>2024-04-19T09:47:17.69</dc:date>
    <meta:editing-duration>PT6M3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33" meta:word-count="412" meta:character-count="3211"/>
  </office:meta>
</office:document-meta>
</file>